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top="0in" fo:margin-bottom="0.0835in" loext:contextual-spacing="false" fo:text-align="end" style:justify-single-word="false"/>
      <style:text-properties style:font-name="Verdana" fo:font-size="6pt" fo:font-weight="bold" style:font-size-asian="6pt" style:font-weight-asian="bold" style:font-name-complex="Verdana1" style:font-size-complex="6pt"/>
    </style:style>
    <style:style style:name="P2" style:family="paragraph" style:parent-style-name="Text_20_body">
      <style:paragraph-properties fo:margin-top="0in" fo:margin-bottom="0.0835in" loext:contextual-spacing="false" fo:text-align="end" style:justify-single-word="false"/>
    </style:style>
    <style:style style:name="P3" style:family="paragraph" style:parent-style-name="Footer">
      <style:paragraph-properties fo:text-align="end" style:justify-single-word="false"/>
    </style:style>
    <style:style style:name="P4" style:family="paragraph" style:parent-style-name="Footer">
      <style:text-properties fo:font-size="6pt" style:font-size-asian="6pt" style:font-size-complex="6pt"/>
    </style:style>
    <style:style style:name="P5" style:family="paragraph" style:parent-style-name="Text_20_body">
      <style:paragraph-properties fo:text-align="justify" style:justify-single-word="false"/>
    </style:style>
    <style:style style:name="P6" style:family="paragraph" style:parent-style-name="Text_20_body">
      <style:text-properties style:font-name="Verdana" fo:font-size="10.5pt" fo:font-weight="bold" style:font-size-asian="10.5pt" style:font-weight-asian="bold" style:font-name-complex="Verdana1"/>
    </style:style>
    <style:style style:name="P7" style:family="paragraph" style:parent-style-name="Text_20_body">
      <style:paragraph-properties fo:margin-left="0.5in" fo:margin-right="0in" fo:text-indent="-0.5in" style:auto-text-indent="false"/>
    </style:style>
    <style:style style:name="P8" style:family="paragraph" style:parent-style-name="Text_20_body">
      <style:paragraph-properties fo:margin-left="0.5in" fo:margin-right="0in" fo:margin-top="0.0835in" fo:margin-bottom="0.0835in" loext:contextual-spacing="false" fo:text-align="justify" style:justify-single-word="false" fo:text-indent="-0.5in" style:auto-text-indent="false"/>
    </style:style>
    <style:style style:name="P9" style:family="paragraph" style:parent-style-name="Text_20_body">
      <style:paragraph-properties fo:margin-left="0.25in" fo:margin-right="0in" fo:text-indent="0in" style:auto-text-indent="false"/>
    </style:style>
    <style:style style:name="P10" style:family="paragraph" style:parent-style-name="Text_20_body">
      <style:paragraph-properties fo:margin-left="0.25in" fo:margin-right="0in" fo:text-indent="0in" style:auto-text-indent="false">
        <style:tab-stops>
          <style:tab-stop style:position="0.4925in"/>
          <style:tab-stop style:position="0.4972in"/>
        </style:tab-stops>
      </style:paragraph-properties>
    </style:style>
    <style:style style:name="P11" style:family="paragraph" style:parent-style-name="Text_20_body">
      <style:paragraph-properties fo:margin-left="0.25in" fo:margin-right="0in" fo:text-align="justify" style:justify-single-word="false" fo:text-indent="0in" style:auto-text-indent="false"/>
    </style:style>
    <style:style style:name="P12" style:family="paragraph" style:parent-style-name="Text_20_body">
      <style:paragraph-properties fo:margin-left="0.25in" fo:margin-right="0in" fo:text-indent="0in" style:auto-text-indent="false"/>
      <style:text-properties style:font-name="Verdana" fo:font-size="10.5pt" fo:font-weight="bold" style:font-size-asian="10.5pt" style:font-weight-asian="bold" style:font-name-complex="Verdana1"/>
    </style:style>
    <style:style style:name="P13" style:family="paragraph" style:parent-style-name="Text_20_body">
      <style:paragraph-properties fo:margin-left="0.25in" fo:margin-right="0in" fo:text-align="justify" style:justify-single-word="false" fo:text-indent="0in" style:auto-text-indent="false"/>
      <style:text-properties style:font-name="Verdana" fo:font-size="10.5pt" fo:font-weight="bold" style:font-size-asian="10.5pt" style:font-weight-asian="bold" style:font-name-complex="Verdana1"/>
    </style:style>
    <style:style style:name="P14" style:family="paragraph" style:parent-style-name="Text_20_body">
      <style:paragraph-properties fo:margin-left="0.25in" fo:margin-right="0in" fo:text-align="justify" style:justify-single-word="false" fo:text-indent="0in" style:auto-text-indent="false"/>
      <style:text-properties style:font-name="Verdana" fo:font-size="10.5pt" style:font-size-asian="10.5pt" style:font-name-complex="Verdana1"/>
    </style:style>
    <style:style style:name="P15" style:family="paragraph" style:parent-style-name="Text_20_body">
      <style:paragraph-properties fo:margin-left="0.25in" fo:margin-right="0in" fo:margin-top="0in" fo:margin-bottom="0in" loext:contextual-spacing="false" fo:text-indent="0in" style:auto-text-indent="false"/>
    </style:style>
    <style:style style:name="P16" style:family="paragraph" style:parent-style-name="Text_20_body">
      <style:paragraph-properties fo:margin-left="0.25in" fo:margin-right="0in" fo:margin-top="0in" fo:margin-bottom="0in" loext:contextual-spacing="false" fo:text-align="justify" style:justify-single-word="false" fo:text-indent="0in" style:auto-text-indent="false"/>
    </style:style>
    <style:style style:name="P17" style:family="paragraph" style:parent-style-name="Text_20_body">
      <style:paragraph-properties fo:margin-left="0.25in" fo:margin-right="0in" fo:margin-top="0in" fo:margin-bottom="0in" loext:contextual-spacing="false" fo:text-indent="0in" style:auto-text-indent="false"/>
      <style:text-properties style:font-name="Verdana" fo:font-size="10.5pt" style:font-size-asian="10.5pt" style:font-name-complex="Verdana1"/>
    </style:style>
    <style:style style:name="P18" style:family="paragraph" style:parent-style-name="Text_20_body">
      <style:paragraph-properties fo:margin-left="0.5in" fo:margin-right="0in" fo:text-indent="0in" style:auto-text-indent="false"/>
    </style:style>
    <style:style style:name="P19" style:family="paragraph" style:parent-style-name="Text_20_body">
      <style:paragraph-properties fo:margin-left="0.5in" fo:margin-right="0in" fo:text-align="justify" style:justify-single-word="false" fo:text-indent="0in" style:auto-text-indent="false"/>
    </style:style>
    <style:style style:name="P20" style:family="paragraph" style:parent-style-name="Text_20_body">
      <style:paragraph-properties fo:margin-left="0.5in" fo:margin-right="0in" fo:text-align="justify" style:justify-single-word="false" fo:text-indent="0in" style:auto-text-indent="false"/>
      <style:text-properties style:font-name="Verdana" fo:font-size="10.5pt" fo:font-weight="bold" style:font-size-asian="10.5pt" style:font-weight-asian="bold" style:font-name-complex="Verdana1"/>
    </style:style>
    <style:style style:name="P21" style:family="paragraph" style:parent-style-name="Text_20_body">
      <style:paragraph-properties fo:margin-left="0.5in" fo:margin-right="0in" fo:margin-top="0in" fo:margin-bottom="0in" loext:contextual-spacing="false" fo:text-align="justify" style:justify-single-word="false" fo:text-indent="0in" style:auto-text-indent="false"/>
    </style:style>
    <style:style style:name="P22" style:family="paragraph" style:parent-style-name="Text_20_body">
      <style:paragraph-properties fo:margin-left="0.5in" fo:margin-right="0in" fo:margin-top="0in" fo:margin-bottom="0in" loext:contextual-spacing="false" fo:text-align="justify" style:justify-single-word="false" fo:text-indent="0in" style:auto-text-indent="false"/>
      <style:text-properties style:font-name="Verdana" fo:font-size="10.5pt" style:font-size-asian="10.5pt" style:font-name-complex="Verdana1"/>
    </style:style>
    <style:style style:name="P23" style:family="paragraph" style:parent-style-name="Text_20_body">
      <style:paragraph-properties fo:margin-left="0in" fo:margin-right="0in" fo:margin-top="0in" fo:margin-bottom="0in" loext:contextual-spacing="false" fo:text-align="start" style:justify-single-word="false" fo:orphans="0" fo:widows="0" fo:hyphenation-ladder-count="no-limit" fo:text-indent="0in" style:auto-text-indent="false" style:punctuation-wrap="simple" style:writing-mode="lr-tb">
        <style:tab-stops>
          <style:tab-stop style:position="0.4925in"/>
        </style:tab-stops>
      </style:paragraph-properties>
      <style:text-properties fo:hyphenate="false" fo:hyphenation-remain-char-count="2" fo:hyphenation-push-char-count="2"/>
    </style:style>
    <style:style style:name="P24" style:family="paragraph" style:parent-style-name="Text_20_body">
      <style:paragraph-properties fo:margin-left="0in" fo:margin-right="0in" fo:margin-top="0in" fo:margin-bottom="0in" loext:contextual-spacing="false" fo:text-indent="0in" style:auto-text-indent="false"/>
    </style:style>
    <style:style style:name="P25" style:family="paragraph" style:parent-style-name="Text_20_body">
      <style:paragraph-properties fo:margin-left="0in" fo:margin-right="0in" fo:text-indent="0in" style:auto-text-indent="false"/>
      <style:text-properties style:font-name="Verdana" fo:font-size="10.5pt" fo:font-weight="bold" style:font-size-asian="10.5pt" style:font-weight-asian="bold" style:font-name-complex="Verdana1"/>
    </style:style>
    <style:style style:name="P26" style:family="paragraph" style:parent-style-name="Text_20_body">
      <style:paragraph-properties fo:margin-left="0in" fo:margin-right="0in" fo:margin-top="0.0799in" fo:margin-bottom="0.0799in" loext:contextual-spacing="false" fo:line-height="120%" fo:text-align="start" style:justify-single-word="false" fo:orphans="0" fo:widows="0" fo:hyphenation-ladder-count="no-limit" fo:text-indent="0in" style:auto-text-indent="false" style:punctuation-wrap="simple" style:writing-mode="lr-tb">
        <style:tab-stops>
          <style:tab-stop style:position="0.4925in"/>
        </style:tab-stops>
      </style:paragraph-properties>
      <style:text-properties style:font-name="Verdana" fo:font-size="10.5pt" style:font-size-asian="10.5pt" style:font-name-complex="Verdana1" fo:hyphenate="false" fo:hyphenation-remain-char-count="2" fo:hyphenation-push-char-count="2"/>
    </style:style>
    <style:style style:name="P27" style:family="paragraph" style:parent-style-name="Text_20_body">
      <style:paragraph-properties fo:margin-left="0in" fo:margin-right="0in" fo:margin-top="0.0799in" fo:margin-bottom="0.0799in" loext:contextual-spacing="false" fo:line-height="120%" fo:text-align="start" style:justify-single-word="false" fo:orphans="0" fo:widows="0" fo:hyphenation-ladder-count="no-limit" fo:text-indent="0in" style:auto-text-indent="false" style:punctuation-wrap="simple" style:writing-mode="lr-tb">
        <style:tab-stops>
          <style:tab-stop style:position="0.4925in"/>
        </style:tab-stops>
      </style:paragraph-properties>
      <style:text-properties fo:color="#00000a" style:font-name="Verdana" fo:font-size="10.5pt" fo:language="en" fo:country="US" style:font-name-asian="WenQuanYi Micro Hei" style:font-size-asian="10.5pt" style:language-asian="zh" style:country-asian="CN" style:font-name-complex="Verdana1" style:font-size-complex="12pt" style:language-complex="hi" style:country-complex="IN" fo:hyphenate="false" fo:hyphenation-remain-char-count="2" fo:hyphenation-push-char-count="2"/>
    </style:style>
    <style:style style:name="P28" style:family="paragraph" style:parent-style-name="Text_20_body">
      <style:paragraph-properties fo:margin-left="0.3752in" fo:margin-right="0in" fo:text-indent="-0.25in" style:auto-text-indent="false"/>
    </style:style>
    <style:style style:name="P29" style:family="paragraph" style:parent-style-name="Text_20_body">
      <style:paragraph-properties fo:margin-left="0.3752in" fo:margin-right="0in" fo:text-indent="-0.25in" style:auto-text-indent="false"/>
      <style:text-properties style:font-name="Verdana" fo:font-size="10.5pt" style:font-size-asian="10.5pt" style:font-name-complex="Verdana1"/>
    </style:style>
    <style:style style:name="P30" style:family="paragraph" style:parent-style-name="Text_20_body">
      <style:paragraph-properties fo:margin-left="0.3752in" fo:margin-right="0in" fo:text-indent="-0.25in" style:auto-text-indent="false" fo:break-before="page"/>
      <style:text-properties style:font-name="Verdana" fo:font-size="10.5pt" style:font-size-asian="10.5pt" style:font-name-complex="Verdana1"/>
    </style:style>
    <style:style style:name="P31" style:family="paragraph" style:parent-style-name="Text_20_body">
      <style:paragraph-properties fo:margin-left="0.3752in" fo:margin-right="0in" fo:text-indent="-0.25in" style:auto-text-indent="false" fo:keep-with-next="always"/>
      <style:text-properties style:font-name="Verdana" fo:font-size="10.5pt" style:font-size-asian="10.5pt" style:font-name-complex="Verdana1"/>
    </style:style>
    <style:style style:name="P32" style:family="paragraph" style:parent-style-name="Text_20_body">
      <style:paragraph-properties fo:margin-left="0.3752in" fo:margin-right="0in" fo:text-indent="-0.1252in" style:auto-text-indent="false"/>
    </style:style>
    <style:style style:name="P33" style:family="paragraph" style:parent-style-name="Text_20_body">
      <style:paragraph-properties fo:margin-left="0.3799in" fo:margin-right="0in" fo:margin-top="0in" fo:margin-bottom="0in" loext:contextual-spacing="false" fo:text-indent="-0.1299in" style:auto-text-indent="false"/>
    </style:style>
    <style:style style:name="P34" style:family="paragraph" style:parent-style-name="Text_20_body">
      <style:paragraph-properties fo:margin-left="0.3799in" fo:margin-right="0in" fo:text-indent="-0.1299in" style:auto-text-indent="false"/>
    </style:style>
    <style:style style:name="P35" style:family="paragraph" style:parent-style-name="Text_20_body">
      <style:paragraph-properties fo:margin-left="0.5in" fo:margin-right="0in" fo:text-indent="-0.25in" style:auto-text-indent="false"/>
    </style:style>
    <style:style style:name="P36" style:family="paragraph" style:parent-style-name="Text_20_body">
      <style:paragraph-properties fo:margin-left="0.5in" fo:margin-right="0in" fo:text-align="justify" style:justify-single-word="false" fo:text-indent="-0.25in" style:auto-text-indent="false"/>
    </style:style>
    <style:style style:name="P37" style:family="paragraph" style:parent-style-name="Text_20_body">
      <style:paragraph-properties fo:margin-left="0.5in" fo:margin-right="0in" fo:margin-top="0in" fo:margin-bottom="0in" loext:contextual-spacing="false" fo:text-indent="-0.25in" style:auto-text-indent="false"/>
    </style:style>
    <style:style style:name="P38" style:family="paragraph" style:parent-style-name="Text_20_body">
      <style:paragraph-properties fo:margin-left="0.5in" fo:margin-right="0in" fo:margin-top="0.0799in" fo:margin-bottom="0in" loext:contextual-spacing="false" fo:text-indent="-0.25in" style:auto-text-indent="false"/>
    </style:style>
    <style:style style:name="P39" style:family="paragraph" style:parent-style-name="Text_20_body">
      <style:paragraph-properties fo:margin-left="0.25in" fo:margin-right="0in" fo:margin-top="0in" fo:margin-bottom="0.0799in" loext:contextual-spacing="false" fo:text-indent="-0.1299in" style:auto-text-indent="false"/>
    </style:style>
    <style:style style:name="P40" style:family="paragraph" style:parent-style-name="Text_20_body">
      <style:paragraph-properties fo:margin-left="0.25in" fo:margin-right="0in" fo:margin-top="0in" fo:margin-bottom="0.0799in" loext:contextual-spacing="false" fo:text-indent="-0.1299in" style:auto-text-indent="false" fo:break-before="page"/>
      <style:text-properties style:font-name="Verdana" fo:font-size="10.5pt" style:font-size-asian="10.5pt" style:font-name-complex="Verdana1"/>
    </style:style>
    <style:style style:name="P41" style:family="paragraph" style:parent-style-name="Text_20_body">
      <style:paragraph-properties fo:margin-left="0.25in" fo:margin-right="0in" fo:text-indent="-0.1299in" style:auto-text-indent="false"/>
      <style:text-properties style:font-name="Verdana" fo:font-size="10.5pt" style:font-size-asian="10.5pt" style:font-name-complex="Verdana1"/>
    </style:style>
    <style:style style:name="P42" style:family="paragraph" style:parent-style-name="Text_20_body">
      <style:paragraph-properties fo:margin-left="0.4925in" fo:margin-right="0in" fo:margin-top="0in" fo:margin-bottom="0in" loext:contextual-spacing="false" fo:text-indent="0in" style:auto-text-indent="false"/>
    </style:style>
    <style:style style:name="P43" style:family="paragraph" style:parent-style-name="Text_20_body">
      <style:paragraph-properties fo:margin-left="0.25in" fo:margin-right="0in" fo:text-indent="-0.1252in" style:auto-text-indent="false"/>
    </style:style>
    <style:style style:name="P44" style:family="paragraph" style:parent-style-name="Text_20_body">
      <style:paragraph-properties fo:margin-left="0.25in" fo:margin-right="0in" fo:text-indent="-0.1252in" style:auto-text-indent="false"/>
      <style:text-properties style:font-name="Verdana" fo:font-size="10.5pt" style:font-size-asian="10.5pt" style:font-name-complex="Verdana1"/>
    </style:style>
    <style:style style:name="P45" style:family="paragraph" style:parent-style-name="Text_20_body">
      <style:paragraph-properties fo:margin-left="0.25in" fo:margin-right="0in" fo:margin-top="0in" fo:margin-bottom="0in" loext:contextual-spacing="false" fo:text-indent="-0.1252in" style:auto-text-indent="false"/>
    </style:style>
    <style:style style:name="P46" style:family="paragraph" style:parent-style-name="Text_20_body">
      <style:paragraph-properties fo:margin-left="0.5047in" fo:margin-right="0in" fo:text-indent="0in" style:auto-text-indent="false"/>
    </style:style>
    <style:style style:name="P47" style:family="paragraph" style:parent-style-name="Text_20_body">
      <style:paragraph-properties fo:margin-left="0.75in" fo:margin-right="0in" fo:margin-top="0in" fo:margin-bottom="0in" loext:contextual-spacing="false" fo:text-align="justify" style:justify-single-word="false" fo:text-indent="0in" style:auto-text-indent="false"/>
    </style:style>
    <style:style style:name="P48" style:family="paragraph" style:parent-style-name="Text_20_body">
      <style:paragraph-properties fo:margin-left="0.75in" fo:margin-right="0in" fo:margin-top="0in" fo:margin-bottom="0in" loext:contextual-spacing="false" fo:text-align="justify" style:justify-single-word="false" fo:text-indent="0in" style:auto-text-indent="false"/>
      <style:text-properties style:font-name="Verdana" fo:font-size="10.5pt" fo:font-weight="bold" style:font-size-asian="10.5pt" style:font-weight-asian="bold" style:font-name-complex="Verdana1"/>
    </style:style>
    <style:style style:name="P49" style:family="paragraph" style:parent-style-name="Text_20_body">
      <style:paragraph-properties fo:margin-left="0.75in" fo:margin-right="0in" fo:margin-top="0in" fo:margin-bottom="0in" loext:contextual-spacing="false" fo:text-align="justify" style:justify-single-word="false" fo:text-indent="0in" style:auto-text-indent="false"/>
      <style:text-properties style:font-name="Verdana" fo:font-size="10.5pt" style:font-size-asian="10.5pt" style:font-name-complex="Verdana1"/>
    </style:style>
    <style:style style:name="P50" style:family="paragraph" style:parent-style-name="Text_20_body">
      <style:paragraph-properties fo:margin-left="0.4972in" fo:margin-right="0in" fo:margin-top="0in" fo:margin-bottom="0in" loext:contextual-spacing="false" fo:text-align="justify" style:justify-single-word="false" fo:text-indent="0in" style:auto-text-indent="false"/>
    </style:style>
    <style:style style:name="P51" style:family="paragraph" style:parent-style-name="Text_20_body">
      <style:paragraph-properties fo:margin-left="0.4972in" fo:margin-right="0in" fo:margin-top="0in" fo:margin-bottom="0.0799in" loext:contextual-spacing="false" fo:text-align="justify" style:justify-single-word="false" fo:text-indent="0in" style:auto-text-indent="false"/>
    </style:style>
    <style:style style:name="P52" style:family="paragraph" style:parent-style-name="Text_20_body">
      <style:paragraph-properties fo:margin-left="0.252in" fo:margin-right="0in" fo:text-indent="0in" style:auto-text-indent="false"/>
    </style:style>
    <style:style style:name="P53" style:family="paragraph" style:parent-style-name="Text_20_body">
      <style:paragraph-properties fo:margin-top="0in" fo:margin-bottom="0in" loext:contextual-spacing="false"/>
      <style:text-properties style:font-name="Verdana" fo:font-size="10.5pt" style:font-size-asian="10.5pt" style:font-name-complex="Verdana1"/>
    </style:style>
    <style:style style:name="P54" style:family="paragraph" style:parent-style-name="Text_20_body">
      <style:paragraph-properties fo:margin-top="0in" fo:margin-bottom="0in" loext:contextual-spacing="false"/>
      <style:text-properties style:font-name="Verdana" fo:font-size="10.5pt" officeooo:paragraph-rsid="001a0e50" style:font-size-asian="10.5pt" style:font-name-complex="Verdana1"/>
    </style:style>
    <style:style style:name="P55" style:family="paragraph" style:parent-style-name="Text_20_body">
      <style:paragraph-properties fo:margin-left="0.1252in" fo:margin-right="0in" fo:margin-top="0in" fo:margin-bottom="0.0799in" loext:contextual-spacing="false" fo:text-indent="0in" style:auto-text-indent="false"/>
      <style:text-properties style:font-name="Verdana" fo:font-size="10.5pt" style:font-size-asian="10.5pt" style:font-name-complex="Verdana1"/>
    </style:style>
    <style:style style:name="P56" style:family="paragraph" style:parent-style-name="Text_20_body">
      <style:paragraph-properties fo:break-before="page"/>
      <style:text-properties style:font-name="Verdana" fo:font-size="10.5pt" fo:font-weight="bold" style:font-size-asian="10.5pt" style:font-weight-asian="bold" style:font-name-complex="Verdana1"/>
    </style:style>
    <style:style style:name="P57" style:family="paragraph" style:parent-style-name="Text_20_body">
      <style:paragraph-properties fo:text-align="justify" style:justify-single-word="false" fo:break-before="page"/>
      <style:text-properties style:font-name="Verdana" fo:font-size="10.5pt" fo:font-weight="bold" style:font-size-asian="10.5pt" style:font-weight-asian="bold" style:font-name-complex="Verdana1"/>
    </style:style>
    <style:style style:name="P58" style:family="paragraph" style:parent-style-name="Text_20_body">
      <style:paragraph-properties fo:margin-left="0.9846in" fo:margin-right="0in" fo:margin-top="0in" fo:margin-bottom="0.0598in" loext:contextual-spacing="false" fo:text-indent="0in" style:auto-text-indent="false"/>
      <style:text-properties officeooo:paragraph-rsid="001a0e50"/>
    </style:style>
    <style:style style:name="P59" style:family="paragraph" style:parent-style-name="Text_20_body" style:master-page-name="Standard">
      <style:paragraph-properties fo:margin-top="0in" fo:margin-bottom="0in" loext:contextual-spacing="false" style:page-number="auto"/>
      <style:text-properties style:font-name="Verdana" fo:font-size="10.5pt" fo:font-weight="bold" style:font-size-asian="10.5pt" style:font-weight-asian="bold" style:font-name-complex="Verdana1"/>
    </style:style>
    <style:style style:name="P60" style:family="paragraph" style:parent-style-name="Text_20_body" style:master-page-name="Converted2">
      <style:paragraph-properties fo:margin-left="0.25in" fo:margin-right="0in" fo:text-indent="0in" style:auto-text-indent="false" style:page-number="auto"/>
    </style:style>
    <style:style style:name="P61" style:family="paragraph" style:parent-style-name="Text_20_body">
      <style:paragraph-properties fo:margin-left="0.5in" fo:margin-right="0in" fo:text-indent="0in" style:auto-text-indent="false"/>
      <style:text-properties officeooo:paragraph-rsid="001c2b29"/>
    </style:style>
    <style:style style:name="T1" style:family="text">
      <style:text-properties style:font-name="Verdana" fo:font-size="8pt" style:font-size-asian="8pt" style:font-size-complex="8pt"/>
    </style:style>
    <style:style style:name="T2" style:family="text">
      <style:text-properties style:font-name="Verdana" fo:font-size="8pt" fo:font-weight="bold" style:font-size-asian="8pt" style:font-weight-asian="bold" style:font-name-complex="Verdana1" style:font-size-complex="8pt"/>
    </style:style>
    <style:style style:name="T3" style:family="text">
      <style:text-properties style:font-name="Verdana" fo:font-size="8pt" fo:font-weight="normal" style:font-size-asian="8pt" style:font-weight-asian="normal" style:font-name-complex="Verdana1" style:font-size-complex="8pt" style:font-weight-complex="normal"/>
    </style:style>
    <style:style style:name="T4" style:family="text">
      <style:text-properties style:font-name="Verdana" fo:font-size="10.5pt" fo:font-weight="bold" style:font-size-asian="10.5pt" style:font-weight-asian="bold" style:font-name-complex="Verdana1"/>
    </style:style>
    <style:style style:name="T5" style:family="text">
      <style:text-properties style:font-name="Verdana" fo:font-size="10.5pt" fo:font-weight="bold" style:font-size-asian="10.5pt" style:font-weight-asian="bold" style:font-name-complex="Verdana1" style:font-weight-complex="bold"/>
    </style:style>
    <style:style style:name="T6" style:family="text">
      <style:text-properties style:font-name="Verdana" fo:font-size="10.5pt" fo:font-weight="bold" officeooo:rsid="001b07d0" style:font-size-asian="10.5pt" style:font-weight-asian="bold" style:font-name-complex="Verdana1" style:font-weight-complex="bold"/>
    </style:style>
    <style:style style:name="T7" style:family="text">
      <style:text-properties style:font-name="Verdana" fo:font-size="10.5pt" fo:font-weight="bold" officeooo:rsid="001ea25b" style:font-size-asian="10.5pt" style:font-weight-asian="bold" style:font-name-complex="Verdana1" style:font-weight-complex="bold"/>
    </style:style>
    <style:style style:name="T8" style:family="text">
      <style:text-properties style:font-name="Verdana" fo:font-size="10.5pt" fo:font-weight="bold" officeooo:rsid="001d49c2" style:font-size-asian="10.5pt" style:font-weight-asian="bold" style:font-name-complex="Verdana1"/>
    </style:style>
    <style:style style:name="T9" style:family="text">
      <style:text-properties style:font-name="Verdana" fo:font-size="10.5pt" style:font-size-asian="10.5pt" style:font-name-complex="Verdana1"/>
    </style:style>
    <style:style style:name="T10" style:family="text">
      <style:text-properties style:font-name="Verdana" fo:font-size="10.5pt" officeooo:rsid="001a0e50" style:font-size-asian="10.5pt" style:font-name-complex="Verdana1"/>
    </style:style>
    <style:style style:name="T11" style:family="text">
      <style:text-properties style:font-name="Verdana" fo:font-size="10.5pt" officeooo:rsid="001ea25b" style:font-size-asian="10.5pt" style:font-name-complex="Verdana1"/>
    </style:style>
    <style:style style:name="T12" style:family="text">
      <style:text-properties style:font-name="Verdana" fo:font-size="10.5pt" fo:font-weight="normal" style:font-size-asian="10.5pt" style:font-weight-asian="normal" style:font-name-complex="Verdana1" style:font-weight-complex="normal"/>
    </style:style>
    <style:style style:name="T13" style:family="text">
      <style:text-properties style:font-name="Verdana" fo:font-size="10.5pt" style:font-name-asian="Verdana1" style:font-size-asian="10.5pt" style:font-name-complex="Verdana1"/>
    </style:style>
    <style:style style:name="T14" style:family="text">
      <style:text-properties style:font-name="Verdana" fo:font-size="10.5pt" fo:letter-spacing="normal" fo:font-weight="bold" style:font-size-asian="10.5pt" style:font-weight-asian="bold" style:font-name-complex="Verdana1"/>
    </style:style>
    <style:style style:name="T15" style:family="text">
      <style:text-properties style:font-name="Verdana" fo:font-size="10pt" style:font-size-asian="10pt" style:font-name-complex="Verdana1"/>
    </style:style>
    <style:style style:name="T16" style:family="text">
      <style:text-properties style:font-name="Verdana" fo:font-size="10pt" officeooo:rsid="001a12d3" style:font-size-asian="10pt" style:font-name-complex="Verdana1"/>
    </style:style>
    <style:style style:name="T17" style:family="text">
      <style:text-properties style:font-name="Verdana" fo:font-size="7pt" style:font-size-asian="7pt" style:font-name-complex="Verdana1"/>
    </style:style>
    <style:style style:name="T18" style:family="text">
      <style:text-properties style:font-name="Verdana" style:font-name-complex="Verdana1"/>
    </style:style>
    <style:style style:name="T19" style:family="text">
      <style:text-properties fo:color="#00000a" style:font-name="Verdana" fo:font-size="10.5pt" fo:language="en" fo:country="US" style:font-name-asian="WenQuanYi Micro Hei" style:font-size-asian="10.5pt" style:language-asian="zh" style:country-asian="CN" style:font-name-complex="Verdana1" style:font-size-complex="12pt" style:language-complex="hi" style:country-complex="IN"/>
    </style:style>
    <style:style style:name="T20" style:family="text">
      <style:text-properties fo:color="#00000a" style:font-name="Verdana" fo:font-size="10.5pt" fo:language="en" fo:country="US" fo:font-weight="bold" style:font-name-asian="WenQuanYi Micro Hei" style:font-size-asian="10.5pt" style:language-asian="zh" style:country-asian="CN" style:font-weight-asian="bold" style:font-name-complex="Verdana1" style:font-size-complex="12pt" style:language-complex="hi" style:country-complex="IN" style:font-weight-complex="bold"/>
    </style:style>
    <style:style style:name="T21" style:family="text">
      <style:text-properties fo:font-weight="normal" style:font-weight-asian="normal" style:font-weight-complex="normal"/>
    </style:style>
    <style:style style:name="T22" style:family="text">
      <style:text-properties fo:font-weight="normal" officeooo:rsid="001a0e50"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avid G. Pickett<text:span text:style-name="T21"> <text:s text:c="10"/>DGPickett@aol.com <text:s text:c="4"/></text:span><text:span text:style-name="T22">Cell:</text:span><text:span text:style-name="T21"> 856-982-7216 <text:s text:c="4"/></text:span><text:span text:style-name="T22">Home: 856-507-0839</text:span></text:p>
      <text:p text:style-name="P53">420 Saddlebrook Drive</text:p>
      <text:p text:style-name="P54">Vineland, NJ 08361-2998</text:p>
      <text:p text:style-name="P58"><text:a xlink:type="simple" xlink:href="https://googledrive.com/host/0BxFSGPrNgs0mSnkwY2swM21hOW8" text:style-name="Internet_20_link" text:visited-style-name="Visited_20_Internet_20_Link"><text:span text:style-name="Internet_20_link"><text:span text:style-name="T10">https://googledrive.com/host/0BxFSGPrNgs0mSnkwY2swM21hOW8</text:span></text:span></text:a></text:p>
      <text:p text:style-name="P7"><text:span text:style-name="T4">Career Objective: </text:span><text:span text:style-name="T12">Short Term </text:span><text:span text:style-name="T15">Consult/Part Time: Systems Analysis, Engineering, Architecture, Project Leadership, S</text:span><text:span text:style-name="T16">u</text:span><text:span text:style-name="T15">pport</text:span></text:p>
      <text:p text:style-name="P6">Computer Skills</text:p>
      <text:p text:style-name="P12">Programming Languages</text:p>
      <text:p text:style-name="P18"><text:span text:style-name="T4">Higher Level:</text:span> <text:span text:style-name="T4">SQL</text:span><text:span text:style-name="T9">: </text:span><text:span text:style-name="T4">Oracle</text:span> <text:span text:style-name="T9">PL/SQL, </text:span><text:span text:style-name="T4">Sybase</text:span><text:span text:style-name="T9">/MS </text:span><text:span text:style-name="T4">SQL Server</text:span> <text:span text:style-name="T9">Transact-SQL (T-SQL), IBM UDB </text:span><text:span text:style-name="T4">DB2</text:span><text:span text:style-name="T9">, </text:span><text:span text:style-name="T4">GreenPlum</text:span> <text:span text:style-name="T4">PostgreSQL</text:span><text:span text:style-name="T9">, Borland </text:span><text:span text:style-name="T4">Interbase</text:span><text:span text:style-name="T9">, </text:span><text:span text:style-name="T4">Firebird</text:span><text:span text:style-name="T9">; C, </text:span><text:span text:style-name="T4">C++, JAVA</text:span><text:span text:style-name="T9">, JAVA-Script, </text:span><text:span text:style-name="T4">HTML</text:span><text:span text:style-name="T9">, </text:span><text:span text:style-name="T5">PYTHON</text:span><text:span text:style-name="T9">, </text:span><text:span text:style-name="T4">PERL</text:span><text:span text:style-name="T9">, PL1, COBOL, FORTRAN, Pascal, BASIC</text:span></text:p>
      <text:p text:style-name="P18"><text:span text:style-name="T4">Assembly/Machine:</text:span> <text:span text:style-name="T9">X86, 6502, H200/0, H82/18/800, GMAP, ALM, GMAP355, MPC</text:span></text:p>
      <text:p text:style-name="P61"><text:span text:style-name="T4">C</text:span><text:span text:style-name="T8">o</text:span><text:span text:style-name="T4">mmand Languages (script/batch/JCL/shell):</text:span> <text:span text:style-name="T9">Bourne (sh), Korn (ksh), C (csh), bash </text:span><text:span text:style-name="T4">shells</text:span><text:span text:style-name="T9">, sendmail rewrite, awk, MS-DOS/Windows, MULTICS, GCOS, GCOS8, CP6</text:span></text:p>
      <text:p text:style-name="P18"><text:span text:style-name="T4">Application Programming Interfaces: </text:span><text:span text:style-name="T9">C/C++ libraries, RogueWave, JAVA, XML parse, Interbase, ESQL, Sybase DBLib, cs/ctlib, Oracle </text:span><text:span text:style-name="T4">Pro/C</text:span><text:span text:style-name="T9">, Cognos Impromptu, Upfront, </text:span><text:span text:style-name="T4">Crystal Reports</text:span> <text:span text:style-name="T9">w/RAS, Business Objects, </text:span><text:span text:style-name="T4">Tuxedo</text:span> <text:span text:style-name="T9">Transaction Management, HTTP-</text:span><text:span text:style-name="T4">CGI</text:span> <text:span text:style-name="T9">(Apache, NCSA, I-Planet, Netscape, Microsoft, and self-written servers), </text:span><text:span text:style-name="T4">sockets</text:span><text:span text:style-name="T9">, IBM WebSphere </text:span><text:span text:style-name="T4">MQ</text:span><text:span text:style-name="T9">, OS/390 C/C++, WinSock, Frame Developers' Kit, Shop Floor Data Manager (SFDM) API w/local extensions, MS-Windows, ShareBase RSC, IDMLib, Motif, Builders' Accessories (bx), </text:span><text:span text:style-name="T4">X-Windows</text:span><text:span text:style-name="T9">, JAM/Panther/Prolifics, Harvest, SCCS, RCS, Sablime, CVS, SubVersion (</text:span><text:span text:style-name="T7">SVN</text:span><text:span text:style-name="T9">)</text:span></text:p>
      <text:p text:style-name="P9"><text:span text:style-name="T4">Operating Systems,</text:span> <text:span text:style-name="T9">experience in batch and time sharing modes as applicable: </text:span><text:span text:style-name="T4">UNIX</text:span><text:span text:style-name="T9">: </text:span><text:span text:style-name="T4">AIX</text:span><text:span text:style-name="T9">, Sun </text:span><text:span text:style-name="T4">Solaris</text:span><text:span text:style-name="T9">, </text:span><text:span text:style-name="T4">LINUX</text:span><text:span text:style-name="T9">, </text:span><text:span text:style-name="T4">HP-UX</text:span><text:span text:style-name="T9">, </text:span><text:span text:style-name="T5">RedHat</text:span><text:span text:style-name="T9"> Enterprise 4-6, Ubuntu, SunOS, AT&amp;T System V, FreeBSD, ULTRIX, MP-RAS, UnixWare; MS-DOS, MS-Windows 3.1-Vista, MS Windows Server 200x, </text:span><text:span text:style-name="T4">Citrix</text:span> <text:span text:style-name="T9">Winframe, Windows Terminal Server, </text:span><text:span text:style-name="T4">MS Office</text:span><text:span text:style-name="T9">; Honeywell: MULTICS; GCOS; GCOS8; CP6; OS200/0</text:span></text:p>
      <text:p text:style-name="P9"><text:span text:style-name="T4">IDE/Editors:</text:span> <text:span text:style-name="T9">Line, Screen, Word Processing: EDIT, FRED, </text:span><text:span text:style-name="T4">sed</text:span><text:span text:style-name="T9">, ed, ex, </text:span><text:span text:style-name="T4">vi</text:span><text:span text:style-name="T9">, qedx, SPRINT, MS-Write, FrameMaker, </text:span><text:span text:style-name="T4">Eclipse</text:span><text:span text:style-name="T9">, WordPerfect for Windows &amp; DOS, MS Office </text:span><text:span text:style-name="T4">Word</text:span></text:p>
      <text:p text:style-name="P9"><text:span text:style-name="T4">Communications/Network Interfaces:</text:span> <text:span text:style-name="T9">UDP/</text:span><text:span text:style-name="T4">TCP/IP</text:span><text:span text:style-name="T9">, ICMP, DNS, SNMP, SMTP, ESMTP, HTTP, HTTPS, FTP, Telnet, SOCKS, </text:span><text:span text:style-name="T4">Proxy</text:span><text:span text:style-name="T9">, RIP, BGP, OSPF, IPV6, </text:span><text:span text:style-name="T4">Ethernet</text:span><text:span text:style-name="T9">, Token Ring, IEEE 802.3, IEEE 802.5, 10Base2(ThinNet), 10Base5, 10BaseT LAN, SLIP, PPP, </text:span><text:span text:style-name="T4">RS232</text:span><text:span text:style-name="T9">, RS422, CCITT V.35, current loop, HPIB, SCSI, Centronics, async, sync, bi-sync, SDLC, HDLC, X.25, LAPB, PAD, ISO, Connect:Direct, IBM WebSphere MQ, Rendezvous (</text:span><text:span text:style-name="T4">TIB</text:span><text:span text:style-name="T9">)</text:span></text:p>
      <text:p text:style-name="P9"><text:span text:style-name="T4">Computer Peripherals:</text:span> <text:span text:style-name="T9">7, 9 track NRZI, PE, GCR tape designs, FM and MFM Winchester and removable hard, flexible disk devices, OCR, mark sense, MICR scanners, drum, belt, dot-matrix, electrostatic, laser printers, card reader, punch, reader-punch, barcode printers, scanners</text:span></text:p>
      <text:p text:style-name="P60"><text:span text:style-name="T4">Internal Architecture:</text:span> <text:span text:style-name="T4">Multi-CPU</text:span><text:span text:style-name="T9">, SMP, SPMD, multi-IO processor, multiple-memory controller static, dynamic, and core memory systems; </text:span><text:span text:style-name="T4">floating point</text:span> <text:span text:style-name="T9">accelerators; </text:span><text:span text:style-name="T4">cache</text:span><text:span text:style-name="T9">: multi-level, direct mapped, n-way associative, write-through, write-allocate, write-back, disk, cd, virtual address translation, physical, </text:span><text:span text:style-name="T4">virtual memory</text:span><text:span text:style-name="T9">; </text:span><text:span text:style-name="T4">segmentation</text:span> <text:span text:style-name="T9">mechanisms, security features, file systems</text:span></text:p>
      <text:p text:style-name="P25">Employment</text:p>
      <text:p text:style-name="P29">2012-07-10 to 2015-02-27 &amp; 2010-05-10 to 2011-9-28</text:p>
      <text:p text:style-name="P32"><text:span text:style-name="T4">TEKsystems</text:span><text:span text:style-name="T9">, 100 MATSONFORD RD STE 210 BLDG 3, RADNOR PA 19087-4573, 888-533-6024</text:span></text:p>
      <text:p text:style-name="P33"><text:span text:style-name="T4">Systems Analyst</text:span><text:span text:style-name="T9">, Consultant to </text:span><text:span text:style-name="T4">Bank of America</text:span><text:span text:style-name="T9">, Global Technology &amp; Operations Division, </text:span><text:span text:style-name="T4">CLMS</text:span> <text:span text:style-name="T9">Middleware Development. Analyze, design, code, unit test and tier III support existing features and extensions running in batch and Oracle </text:span><text:span text:style-name="T4">Tuxedo</text:span> <text:span text:style-name="T9">middleware in a </text:span><text:span text:style-name="T4">C/C++, ESQL</text:span><text:span text:style-name="T9">, </text:span><text:span text:style-name="T5">JAVA</text:span><text:span text:style-name="T9"> SE 6, </text:span><text:span text:style-name="T4">HP-UX</text:span> <text:span text:style-name="T9">UNIX, </text:span><text:span text:style-name="T5">RedHat Enterprise LINUX</text:span><text:span text:style-name="T9">, local </text:span><text:span text:style-name="T4">Sybase</text:span> <text:span text:style-name="T4">Transact-SQL</text:span> <text:span text:style-name="T9">(</text:span><text:span text:style-name="T4">T-SQL</text:span><text:span text:style-name="T9">)</text:span><text:span text:style-name="T19"> and remote </text:span><text:span text:style-name="T20">DB2</text:span><text:span text:style-name="T19"> </text:span><text:span text:style-name="T9">RDBMS environment. Support </text:span><text:span text:style-name="T4">PowerBuilder</text:span> <text:span text:style-name="T9">front end GUI for Call Center Credit Card Offer Maintenance and Balance Transfers by calling bank common services including </text:span><text:span text:style-name="T4">DB2</text:span> <text:span text:style-name="T9">stored procedures with </text:span><text:span text:style-name="T4">COBOL</text:span> <text:span text:style-name="T4">copybook</text:span> <text:span text:style-name="T9">defined I/O structures. Support SDLC with Borland </text:span><text:span text:style-name="T4">StarTeam</text:span> <text:span text:style-name="T9">CMS, HP </text:span><text:span text:style-name="T4">Quality Center</text:span><text:span text:style-name="T9">, </text:span><text:span text:style-name="T4">Nexus</text:span><text:span text:style-name="T9">, MS </text:span><text:span text:style-name="T4">Communicator</text:span><text:span text:style-name="T9">, MS </text:span><text:span text:style-name="T4">Live Meeting</text:span><text:span text:style-name="T9">, </text:span><text:span text:style-name="T4">SharePoint</text:span><text:span text:style-name="T9">, MS Word, MS Excel. Convert C/C++ HP-UX Sybase/DB2 code and scripts to JAVA and </text:span><text:span text:style-name="T5">bash</text:span><text:span text:style-name="T9"> for LINUX migration. <text:s/>Migrate systems from in-house Mainframe to TSys outsource systems. Ensure legal compliance against tight deadlines. Coordinate with design, analysis, testing, production support, operations and other development organizations for development, installation and support. Create ad-hoc, temporary web services to accelerate cycles of testers and other developers, giving limited direct access to fire test procedures and observe data. Discover and repair many subtle flaws in legacy shell, C, C++ and SQL code. Enhance performance of queries.</text:span></text:p>
      <text:p text:style-name="P29"/>
      <text:p text:style-name="P29">2011-10-24 to 2012-06-22</text:p>
      <text:p text:style-name="P32"><text:span text:style-name="T4">E. T. International</text:span><text:span text:style-name="T9">, Inc. (ETI), 100 White Clay Center Drive, Suite 103, Newark, DE 19711, 302-738-1438</text:span></text:p>
      <text:p text:style-name="P33"><text:span text:style-name="T4">Senior SQA Engineer</text:span><text:span text:style-name="T9">, Tester and Developer for </text:span><text:span text:style-name="T5">IBM Cyclops64</text:span><text:span text:style-name="T9"> highly parallel SPMD computer systems. Test, design, develop and enhance tests and parallel API libraries running in a mixed system of IBM Cyclops64 back end blades, </text:span><text:span text:style-name="T5">RedHat Enterprise</text:span><text:span text:style-name="T9"> LINUX 4.7 – 6.2 Control and front end systems, </text:span><text:span text:style-name="T5">mysql</text:span><text:span text:style-name="T9">, </text:span><text:span text:style-name="T5">SQLite</text:span><text:span text:style-name="T9">, </text:span><text:span text:style-name="T5">qpidd</text:span><text:span text:style-name="T9">, </text:span><text:span text:style-name="T5">Berkeley DB</text:span><text:span text:style-name="T9"> and many other open source packages, proprietary CDP Ethernet protocol, </text:span><text:span text:style-name="T5">bugzilla</text:span><text:span text:style-name="T9">, </text:span><text:span text:style-name="T5">C/</text:span><text:span text:style-name="T4">C++</text:span><text:span text:style-name="T9"> (</text:span><text:span text:style-name="T4">gcc</text:span><text:span text:style-name="T9"> on both platforms), </text:span><text:span text:style-name="T5">python</text:span><text:span text:style-name="T9">, </text:span><text:span text:style-name="T5">bash, </text:span><text:span text:style-name="T6">Lustre</text:span><text:span text:style-name="T9"> and Cyclops Assembly Language environment. Correct and update Documentation for programming, installation and operation of system. Maintain code, install scripts and makefiles. <text:s/>Discover and repair many subtle flaws in shell, C, C++, bash, python and SQL code.</text:span></text:p>
      <text:p text:style-name="P23"/>
      <text:p text:style-name="P30">2006-7-31 to 2009-07-23</text:p>
      <text:p text:style-name="P34"><text:span text:style-name="T4">NASDAQ OMX PHLX &lt;= Philadelphia Stock Exchange (PHLX)</text:span><text:span text:style-name="T9">, 1900 Market St., 2</text:span><text:span text:style-name="T17">nd</text:span> <text:span text:style-name="T9">Fl., Philadelphia, PA 19103-3584, 800-843-7459</text:span></text:p>
      <text:p text:style-name="P34"><text:span text:style-name="T4">Lead Programmer Analyst</text:span><text:span text:style-name="T9">, Trade Data Access Systems, Surveillance. Technical Architecture and new technologies lead for real time, intra-day and end of day Equity and Equity / Index / Currency Options and Futures Surveillance datamart on </text:span><text:span text:style-name="T4">LINUX</text:span> <text:span text:style-name="T9">x86-64 and large </text:span><text:span text:style-name="T4">Solaris</text:span> <text:span text:style-name="T9">8 &amp; 10 SMP systems with focus on RDBMS, </text:span><text:span text:style-name="T4">ETL</text:span><text:span text:style-name="T9">, DB schema, report and web site design, trading systems, strategies, procedures and practices for hyper-accurate requirement enforcement. Create ad-hoc reports using </text:span><text:span text:style-name="T4">JAVA, SQL, UNIX</text:span> <text:span text:style-name="T9">and self-written tools for managers, customers, production incident damage, product installation, DB conversion and project requirement analysis. Document and refine requirements. Design applications &amp; schema. Develop interface mappings, test plans, scenarios, cases and scripts. Code in </text:span><text:span text:style-name="T4">JAVA, C++, C, SQL, ksh</text:span><text:span text:style-name="T9">. Install and support production applications in a Wintel PC, MS Office, Solaris UNIX, </text:span><text:span text:style-name="T4">GreenPlum</text:span> <text:span text:style-name="T4">Bizgres</text:span> <text:span text:style-name="T4">PostgreSQL</text:span><text:span text:style-name="T9">, </text:span><text:span text:style-name="T4">SQL Server</text:span><text:span text:style-name="T9">, Borland Interbase RDBMS computing environment. Develop pivotal OCC, </text:span><text:span text:style-name="T4">XML, FIX</text:span> <text:span text:style-name="T9">and </text:span><text:span text:style-name="T4">JAVA</text:span> <text:span text:style-name="T9">expertise for multiple interface conversions from legacy InTRACS to OCC </text:span><text:span text:style-name="T4">FIXML XML</text:span> <text:span text:style-name="T9">Encore DDS. Drive PHLX-OCC </text:span><text:span text:style-name="T4">technical communication</text:span><text:span text:style-name="T9">, resulting in many OCC Encore DDS documentation, design and data corrections and enhancements. Design TDAS Architecture changes. Expand access from 1 to 7+ years of detailed online trading data. Improve development and test. Overcoming Interbase 4 RDBMS limitations. Support TDAS Marketing group with architecture, installation and integration of MyPHLX.com, a </text:span><text:span text:style-name="T4">secure Internet web server</text:span> <text:span text:style-name="T9">based on </text:span><text:span text:style-name="T4">Solaris</text:span> <text:span text:style-name="T9">8 SPARC, </text:span><text:span text:style-name="T4">Cognos</text:span> <text:span text:style-name="T9">7.3 UpFront, Cognos </text:span><text:span text:style-name="T4">Impromptu Report Writer</text:span><text:span text:style-name="T9">, Easysoft UNIX </text:span><text:span text:style-name="T4">ODBC</text:span> <text:span text:style-name="T9">driver for Interbase and Interbase 4.0 RDBMS. Locate, adapt and integrate low cost ODBC and JDBC drivers from the international market (</text:span><text:span text:style-name="T4">saving PHLX ~$100K</text:span><text:span text:style-name="T9">). Analyze Cognos, Solaris, ODBC and Interbase capabilities to devise a flexible, low maintenance, high performance report and data file delivery architecture. Create robust, reliable real time loading of MyPHLX.com from OCC FIXML (XML) </text:span><text:span text:style-name="T4">MQ</text:span> <text:span text:style-name="T9">data streams and trade floor tagged data and flat record </text:span><text:span text:style-name="T4">MQ</text:span> <text:span text:style-name="T9">data streams. Design and code </text:span><text:span text:style-name="T4">IBM OS/390 compatible C</text:span> <text:span text:style-name="T9">programs for </text:span><text:span text:style-name="T4">near real time</text:span> <text:span text:style-name="T9">access to </text:span><text:span text:style-name="T4">XML</text:span> <text:span text:style-name="T9">trade log files. Support Risk Management applications for SCCP (Stock Clearing Corporation of Philadelphia, a NASDAQ - PHLX subsidiary) using </text:span><text:span text:style-name="T4">Apache Jakarta Tomcat, JSP, JAVA, JDBC</text:span><text:span text:style-name="T9">, Interbase 4.0, </text:span><text:span text:style-name="T4">real time</text:span> <text:span text:style-name="T9">trade flows, </text:span><text:span text:style-name="T4">Excel</text:span> <text:span text:style-name="T9">w/VB Macros and PC ILX for real time quotes. Support SEC mandated COATS Phase V manual options trading audit trails for foreign currency options and non-standard (RFQ) equity options. Provide critical expertise to complex, high volume and robust real time performance challenges, such as </text:span><text:span text:style-name="T4">DB2</text:span> <text:span text:style-name="T9">(</text:span><text:span text:style-name="T4">UDB)</text:span> <text:span text:style-name="T9">proof of concept</text:span> <text:span text:style-name="T9">conversion. Support TDAS management planning and project management. Contribute new ideas. Create and identify open source tools. Mentor and support TDAS developers and managers. Improve overall group skills, productivity and teamwork.</text:span></text:p>
      <text:p text:style-name="P31"><text:soft-page-break/>2004-8-19 to 2006-7-30</text:p>
      <text:p text:style-name="P32"><text:span text:style-name="T4">QuinTech Resources, Inc.</text:span><text:span text:style-name="T9">, 625 Governor Printz Blvd., Ste. 4, Essington, PA 19029-1732, 610-362-1400</text:span></text:p>
      <text:p text:style-name="P33"><text:span text:style-name="T4">Systems Analyst</text:span><text:span text:style-name="T9">, Consultant to the NASDAQ - Philadelphia Stock Exchange, Trade Data Analysis Systems, Surveillance. (Right to hire consultancy, see job description above.)</text:span></text:p>
      <text:p text:style-name="P28"/>
      <text:p text:style-name="P29">2004-3-1 to 2004-7-7</text:p>
      <text:p text:style-name="P9"><text:span text:style-name="T4">Progressive Software Computing Inc. (PSCI)</text:span><text:span text:style-name="T9">, 3505 Silverside Rd STE 201B, Wilmington DE 19810-4905, 302-479-9700</text:span></text:p>
      <text:p text:style-name="P15"><text:span text:style-name="T4">Systems Analyst</text:span><text:span text:style-name="T9">, Consultant to </text:span><text:span text:style-name="T4">Bank One</text:span> <text:span text:style-name="T9">Corp., Marketing IS Information Delivery Team Relationship Management System (RelMS) Project, support batch development for </text:span><text:span text:style-name="T4">UNIX</text:span> <text:span text:style-name="T9">(Sun </text:span><text:span text:style-name="T4">Solaris</text:span><text:span text:style-name="T9">) </text:span><text:span text:style-name="T4">JAVA XML Oracle 9i</text:span> <text:span text:style-name="T9">based interfaces with co-branding MasterCard partner firms. Analyze and create advanced </text:span><text:span text:style-name="T4">PL/SQL</text:span> <text:span text:style-name="T4">bulk processing</text:span> <text:span text:style-name="T9">procedures using </text:span><text:span text:style-name="T4">SQL Navigator</text:span><text:span text:style-name="T9">, </text:span><text:span text:style-name="T4">AIX Tivoli TWS</text:span> <text:span text:style-name="T9">scheduling, and </text:span><text:span text:style-name="T4">ksh scripts</text:span><text:span text:style-name="T9">; for feed tracking, for reporting using </text:span><text:span text:style-name="T4">Crystal Reports</text:span> <text:span text:style-name="T9">w/</text:span><text:span text:style-name="T4">RAS</text:span><text:span text:style-name="T9">, and for loading, validation, and extraction of data exchanged with a wide variety of partner systems and internal customers. Test and support testing under </text:span><text:span text:style-name="T4">Test Director</text:span><text:span text:style-name="T9">. Create new features on aggressive timelines to high quality standards. Convert legacy code from </text:span><text:span text:style-name="T4">MS C/C++</text:span> <text:span text:style-name="T9">w/</text:span><text:span text:style-name="T4">Oracle ODBC PRO/C</text:span> <text:span text:style-name="T9">to </text:span><text:span text:style-name="T4">PL/SQL</text:span> <text:span text:style-name="T9">and </text:span><text:span text:style-name="T4">JAVA</text:span><text:span text:style-name="T9">. Convert feeds and database schema references from FDR to TSys credit card processing vendor.</text:span></text:p>
      <text:p text:style-name="P15"/>
      <text:p text:style-name="P55">2002-12-11 to 2003-3-21</text:p>
      <text:p text:style-name="P35"><text:span text:style-name="T4">Global Consultants Inc.</text:span> <text:span text:style-name="T9">(</text:span><text:span text:style-name="T4">GCI</text:span><text:span text:style-name="T9">), 25 Airport Rd, Morristown, NJ 07960-4624, 973-889-5245</text:span></text:p>
      <text:p text:style-name="P15"><text:span text:style-name="T4">Systems Programmer - Master</text:span><text:span text:style-name="T9">, Consultant to </text:span><text:span text:style-name="T4">Capital One</text:span><text:span text:style-name="T9">, IPS DSS Analysis, Glen Allen, VA: Perform Tier II production support, 24 hour 7 day on call, for marketing Data Warehouse, DataMart, and related secondary operational systems for analysis, reporting, and promotional offers with data flows from internal, partner, customer and vendor systems to </text:span><text:span text:style-name="T4">Oracle</text:span> <text:span text:style-name="T9">and </text:span><text:span text:style-name="T4">TeraData</text:span> <text:span text:style-name="T9">RDBMS through ETL Servers (HP-UX clusters) via FTP, </text:span><text:span text:style-name="T4">Ab Initio</text:span> <text:span text:style-name="T9">remote access, SCP, database links, and </text:span><text:span text:style-name="T4">NFS</text:span><text:span text:style-name="T9">, loading tables with a mix of </text:span><text:span text:style-name="T4">Control-M</text:span><text:span text:style-name="T9">, Ab Initio graphs, </text:span><text:span text:style-name="T4">Oracle Pro/C</text:span><text:span text:style-name="T9">, </text:span><text:span text:style-name="T4">sqlldr</text:span><text:span text:style-name="T9">, snapshot, and </text:span><text:span text:style-name="T4">PL/SQL</text:span> <text:span text:style-name="T9">tools. Diagnose, repair, and recover failing batch loads by data cleansing, code or configuration changes, or dialog with upstream system contacts. Provide user support through group email box and Hot Line voice mail. Coordinate changes with developers for temporary fixes, data repair, and enhancements to address the root cause of frequent production outages. Code production changes to relieve development shortages. Write monitoring, data recovery and repair routines. Create documentation using </text:span><text:span text:style-name="T4">Word, Excel, Access</text:span><text:span text:style-name="T9">, and </text:span><text:span text:style-name="T4">Clarify</text:span> <text:span text:style-name="T9">solutions. Plan and support transition, with parallel table generation, from </text:span><text:span text:style-name="T4">Oracle</text:span> <text:span text:style-name="T9">to </text:span><text:span text:style-name="T4">TeraData</text:span><text:span text:style-name="T9">. Support planning and testing application upgrades.</text:span></text:p>
      <text:p text:style-name="P39"/>
      <text:p text:style-name="P40">1999-10-25 to 2002-05-30</text:p>
      <text:p text:style-name="P36"><text:span text:style-name="T4">Agere Systems </text:span><text:span text:style-name="T9">(former </text:span><text:span text:style-name="T4">Lucent Technologies</text:span> <text:span text:style-name="T9">Microelectronics Division), 1110 American Parkway NE, Allentown, PA 18109-9138, 866-243-7324</text:span></text:p>
      <text:p text:style-name="P15"><text:span text:style-name="T4">Member, Technical Staff (MTS) -- Systems Analyst</text:span> <text:span text:style-name="T9">for Corporate Information Officer (CIO) Department of Information Technology, supporting the OptoElectronics Division. Support critical </text:span><text:span text:style-name="T4">Manufacturing</text:span> <text:span text:style-name="T9">Execution Systems (MES) applications for mixed Optical / Electronic telecommunications transmission devices, including lasers, IC and hybrid devices, ultra-miniature substrates, laser based light amplification systems, sub-marine systems, fiber optic routers, receivers, transmitters. Support component part tracking, process step routing, Work in Process (WIP) tracking, manual and test set data acquisition, production planning, procurement, materials and supply chain management and datamart systems in PA: </text:span><text:span text:style-name="T4">Breinigsville</text:span> <text:span text:style-name="T9">(6 systems: 2 prod. cluster pairs, data warehouse, development, test &amp; training, production monitoring), </text:span><text:span text:style-name="T4">Reading</text:span> <text:span text:style-name="T9">(prod. cluster pair), </text:span><text:span text:style-name="T4">Scranton</text:span><text:span text:style-name="T9">; </text:span><text:span text:style-name="T4">NJ: Murray Hill</text:span><text:span text:style-name="T9">; </text:span><text:span text:style-name="T4">Singapore</text:span> <text:span text:style-name="T9">(prod., data warehouse); </text:span><text:span text:style-name="T4">CA: Irvine</text:span> <text:span text:style-name="T9">(prod cluster pair, data warehouse); </text:span><text:span text:style-name="T4">Bangkok, Thailand</text:span><text:span text:style-name="T9">; and </text:span><text:span text:style-name="T4">Matamoros, Mexico</text:span> <text:span text:style-name="T9">(3 systems w/</text:span><text:span text:style-name="T4">Spanish</text:span> <text:span text:style-name="T9">language extensions: prod. cluster pair, data warehouse, monitoring) and interfaces to test and production enterprise, warehouse, vendor, contractor, and customer systems. Maintain and extend Shop Floor Data Manager (</text:span><text:span text:style-name="T4">SFDM</text:span> <text:span text:style-name="T9">4.4 application from </text:span><text:span text:style-name="T4">TeraDyne</text:span><text:span text:style-name="T9">, formerly </text:span><text:span text:style-name="T4">GenRad</text:span><text:span text:style-name="T9">, formerly </text:span><text:span text:style-name="T4">ICC</text:span> <text:span text:style-name="T9">- codes in their proprietary </text:span><text:span text:style-name="T4">Sentences/Capture language</text:span> <text:span text:style-name="T9">that is preprocessed into </text:span><text:span text:style-name="T4">embedded SQL</text:span> <text:span text:style-name="T9">in C code: </text:span><text:span text:style-name="T4">Pro/C</text:span> <text:span text:style-name="T9">for </text:span><text:span text:style-name="T4">Oracle</text:span> <text:span text:style-name="T9">and </text:span><text:span text:style-name="T4">ESQL</text:span> <text:span text:style-name="T9">for </text:span><text:span text:style-name="T4">Sybase</text:span><text:span text:style-name="T9">), and Electronic Data Transfer (EDT - a local </text:span><text:span text:style-name="T4">JAVA JDBC</text:span> <text:span text:style-name="T9">application for customer test data delivery) running on Sun UltraSPARC clustered multiprocessor </text:span><text:span text:style-name="T4">Solaris</text:span> <text:span text:style-name="T4">UNIX</text:span> <text:span text:style-name="T9">servers with </text:span><text:span text:style-name="T4">Oracle 7.3.4</text:span> <text:span text:style-name="T9">and </text:span><text:span text:style-name="T4">Oracle 8.1.6.2</text:span> <text:span text:style-name="T9">databases. Create new interfaces, print, email, </text:span><text:span text:style-name="T4">FTP</text:span><text:span text:style-name="T9">, and web reports, data warehousing, database maintenance and data integrity control processes. Design and implement extensions to the Oracle database </text:span><text:span text:style-name="T4">schema</text:span> <text:span text:style-name="T9">to support new features, revise and identify additional </text:span><text:span text:style-name="T4">indexes</text:span><text:span text:style-name="T9">, designed new features, using a complimentary variety of Oracle, UNIX, and web technologies: </text:span><text:span text:style-name="T4">PL/SQL, Pro/C, SQLPlus, Toad, C/C++, ksh, sed, FTP, Connect Direct, Rendezvous (TIB), CGI, plain text, CSV, HTML</text:span> <text:span text:style-name="T9">over </text:span><text:span text:style-name="T4">Apache, I-Planet</text:span><text:span text:style-name="T9">, self-written web servers. Write database archival purge and integrity cleanup scripts. Provide complex MES and Oracle query guidance, with many way tuned joins and aggregation, on assemblies, bills of material (BOMs), components, alternate, replacement, and substitute parts, routers (routings), operations (steps), resources (facilities), operators, component tracking setup and history of part use, work in progress (WIP) quantity, progress, and location, history of completed work, WIP projected quantity per date out, assembly versus part cost and labor, step activity, resource utilization, step yield, rework activity level, Work Instructions and Temporary Material Layout (TML). Create web-based shadow routing test system with interactive cloning of production routings for pre-production test, to combat assembly cost determination errors. Receive multiple personal recognition awards, written and financial, OMEGA project recognition bonus.</text:span></text:p>
      <text:p text:style-name="P15"/>
      <text:p text:style-name="P40">1997-5-19 to 1999-10-1</text:p>
      <text:p text:style-name="P36"><text:span text:style-name="T4">TechniSource of Florida, Inc.</text:span><text:span text:style-name="T9">, Concord Center, Second Floor, Suite 5, 1301 State Highway 36, Hazlet, NJ 07730-1745, 732-264-1800</text:span></text:p>
      <text:p text:style-name="P15"><text:span text:style-name="T4">Systems Analyst Consultant</text:span> <text:span text:style-name="T9">to </text:span><text:span text:style-name="T4">Lucent Technologies, Inc.</text:span><text:span text:style-name="T9">, Corporate Information Officer (CIO) Department of Information Technology, </text:span><text:span text:style-name="T4">Manufacturing</text:span> <text:span text:style-name="T9">Execution Systems, Process Control, 555 Union Blvd., Allentown, PA 18103. Support “Process Control (PC)” proprietary family of critical Integrated Circuit (IC) Manufacturing Execution Systems (MES) applications guiding manual and supporting automated log and wafer processing and package assembly with process step routing, data collection and reporting, in support of three (3) US and two (2) </text:span><text:span text:style-name="T4">international</text:span> <text:span text:style-name="T9">locations, one using </text:span><text:span text:style-name="T4">Spanish</text:span> <text:span text:style-name="T9">language, with multiple IC clean rooms per location, written in </text:span><text:span text:style-name="T4">Sybase</text:span> <text:span text:style-name="T9">and its </text:span><text:span text:style-name="T4">embedded SQL in C/C++</text:span> <text:span text:style-name="T9">tool </text:span><text:span text:style-name="T4">ESQL</text:span><text:span text:style-name="T9">, </text:span><text:span text:style-name="T4">ANSI SQL</text:span><text:span text:style-name="T9">, Sybase </text:span><text:span text:style-name="T4">TransactSQL</text:span><text:span text:style-name="T9">, </text:span><text:span text:style-name="T4">awk</text:span><text:span text:style-name="T9">, and </text:span><text:span text:style-name="T4">shell</text:span> <text:span text:style-name="T9">languages, to operate in a ClientServer Sybase RDBMS environment running on Sun SPARC </text:span><text:span text:style-name="T4">Solaris UNIX</text:span> <text:span text:style-name="T9">System V systems, character terminals and </text:span><text:span text:style-name="T4">X-Terminals</text:span><text:span text:style-name="T9">. Update locally written applications to the divisional programming standard. Survey, evaluate, remediate, test, and document </text:span><text:span text:style-name="T4">Year 2000 (Y2K)</text:span> <text:span text:style-name="T9">readiness to corporate and industry standards. Port all applications from Sybase 4 to </text:span><text:span text:style-name="T4">Sybase 11</text:span> <text:span text:style-name="T9">RDBMS and APIs. Create new applications and integrate new features into existing applications. Rapidly prototype and develop new applications using WWW and RDBMS technologies and high level scripting languages. Write technical and user documentation. Support production users in resolution of problems via live inquiry and modification of production databases and by creation of interim programs to work around problems without production interruption. Support development by code review and System and Integration Test of applications. Create custom </text:span><text:span text:style-name="T4">HTTP/HTML WWW Servers</text:span> <text:span text:style-name="T9">and other tools to support group in testing, code analysis, and document and database inquiry. Participate in a broad spectrum of technical forums to ensure consistent, efficient, and unduplicated development efforts within the organization.</text:span></text:p>
      <text:p text:style-name="P26">1996-6-19 to 1997-5-18</text:p>
      <text:p text:style-name="P35"><text:span text:style-name="T4">Analysts International Corporation</text:span><text:span text:style-name="T9">, Suite 600, 2700 Gateway Centre Boulevard, Morrisville, NC 27560</text:span></text:p>
      <text:p text:style-name="P15"><text:span text:style-name="T4">Systems Analyst Consultant</text:span> <text:span text:style-name="T9">to </text:span><text:span text:style-name="T4">IBM Network Software Division, Internet Connection Secured Network Gateway (SNG) Project</text:span><text:span text:style-name="T9">, 502B115, Research Triangle Park, NC 27709. </text:span><text:span text:style-name="T4">Firewall Product Support - Tier II-III</text:span><text:span text:style-name="T9">: Support an </text:span><text:span text:style-name="T4">Internet</text:span> <text:span text:style-name="T9">network security </text:span><text:span text:style-name="T4">firewall</text:span> <text:span text:style-name="T9">application and associated customer, marketing, business partner, and field support engineer needs, covering a large installed base of products worldwide, in a variety of government, large corporate, educational, and other commercial settings. Advise on security, performance, cost, and administrative overhead tradeoffs, tuning, architecture, configuration, diagnosis, and repair of firewall software, underlying </text:span><text:span text:style-name="T4">AIX</text:span> <text:span text:style-name="T9">system, Internet, </text:span><text:span text:style-name="T4">Internet Service Provider</text:span><text:span text:style-name="T9">, internal network, and associated server problems, by telephone, E-mail, electronic forums, news groups, Internet access, and through electronic support systems. Achieve consistently high customer satisfaction reports and survey results. Assist in the maintenance and repair of the </text:span><text:span text:style-name="T4">AIX BSD</text:span> <text:span text:style-name="T9">kernel </text:span><text:soft-page-break/><text:span text:style-name="T9">and firewall C software, IBM Internet support servers, and in product documentation. Assist in the design and development of new features and performance improvements. Developed and maintained </text:span><text:span text:style-name="T5">customer support</text:span><text:span text:style-name="T9"> </text:span><text:span text:style-name="T4">web site</text:span><text:span text:style-name="T9"> providing tips, instruction, missing documentation, temporary and early software updates, utilities, and links to firewall and network security and configuration related Internet resources. <text:s/>The following s a copy of one late version, which was formerly installed on testcase.software.ibm.com:</text:span></text:p>
      <text:p text:style-name="P42"><text:span text:style-name="T13"><text:s/></text:span><text:a xlink:type="simple" xlink:href="http://DavidGPickett.home.comcast.net/tips/" text:style-name="Internet_20_link" text:visited-style-name="Visited_20_Internet_20_Link"><text:span text:style-name="Internet_20_link"><text:span text:style-name="T18">http://DavidGPickett.home.comcast.net/tips/</text:span></text:span></text:a></text:p>
      <text:p text:style-name="P27">1994-7-1 to 1996-6-18</text:p>
      <text:p text:style-name="P35"><text:span text:style-name="T4">AT&amp;T GCIS</text:span> <text:span text:style-name="T9">(Global Customer Information Systems), WINGS (World-wide Information Network Global Systems), 101 J. F. K. Blvd., Short Hills, NJ 07078-0966</text:span></text:p>
      <text:p text:style-name="P9"><text:span text:style-name="T4">Project Leader for Technical Architecture and Common Code </text:span><text:span text:style-name="T9">Support and direct 3-6 analysts for </text:span><text:span text:style-name="T4">Tuxedo</text:span><text:span text:style-name="T9">, </text:span><text:span text:style-name="T4">Sybase</text:span><text:span text:style-name="T9">, and </text:span><text:span text:style-name="T4">Motif X-Windows </text:span><text:span text:style-name="T9">configurations, Application Programming Interfaces, common code libraries in </text:span><text:span text:style-name="T4">ANSI C/C++, SQL, Sybase</text:span> <text:span text:style-name="T9">and its </text:span><text:span text:style-name="T4">embedded SQL in C</text:span> <text:span text:style-name="T9">tool </text:span><text:span text:style-name="T4">ESQL</text:span> <text:span text:style-name="T9">and </text:span><text:span text:style-name="T4">dblib</text:span><text:span text:style-name="T9">, </text:span><text:span text:style-name="T4">ctlib</text:span><text:span text:style-name="T9">, and </text:span><text:span text:style-name="T4">cslib</text:span> <text:span text:style-name="T4">C libraries</text:span><text:span text:style-name="T9">, to support a </text:span><text:span text:style-name="T4">customer service and provisioning</text:span> <text:span text:style-name="T9">system for custom </text:span><text:span text:style-name="T4">calling card</text:span> <text:span text:style-name="T9">services with an </text:span><text:span text:style-name="T4">international distributed database</text:span><text:span text:style-name="T9">, Wide and Local Area Networks (</text:span><text:span text:style-name="T4">WAN</text:span><text:span text:style-name="T9">/</text:span><text:span text:style-name="T4">LAN</text:span><text:span text:style-name="T9">), and multiple layers of </text:span><text:span text:style-name="T4">client-server</text:span> <text:span text:style-name="T9">architecture. Migrate applications to new platforms. Integrate two interfacing systems into one. Create and teach classes on Project Architecture, Development Methods, Application Programming Interfaces. Mentor new developers. Migrate applications to Hexagon Standard Operating Environment. Participate in code, requirements, and specifications inspections. Represent group at Corporate Information Officer/Chief Technical Officer Technical Forums 1996 - 93, and GCIS Telecommuting and Alternative Work Week Committees.</text:span></text:p>
      <text:p text:style-name="P12">AT&amp;T Awards &amp; Recognition</text:p>
      <text:p text:style-name="P17">Personal: AT&amp;T True Spirit, AT&amp;T True Achievement, On The Spot Awards</text:p>
      <text:p text:style-name="P17">Team: AT&amp;T True Achievement Award, multiple other AT&amp;T team recognition awards</text:p>
      <text:p text:style-name="P17">Business Unit: 1994 Malcolm Baldridge National Quality Award</text:p>
      <text:p text:style-name="P24"/>
      <text:p text:style-name="P44">1992-5-1 to 1994-6-30</text:p>
      <text:p text:style-name="P35"><text:span text:style-name="T4">AT&amp;T Customer Account Management R&amp;D</text:span><text:span text:style-name="T9">, National Card Provisioning System (</text:span><text:span text:style-name="T4">NCAPS</text:span><text:span text:style-name="T9">), Parsippany, NJ</text:span></text:p>
      <text:p text:style-name="P9"><text:span text:style-name="T4">Project Leader for Batch Development </text:span><text:span text:style-name="T9">Support and direct 3-8 analysts for batch processing and common code libraries in </text:span><text:span text:style-name="T4">Sybase</text:span> <text:span text:style-name="T4">ESQL</text:span><text:span text:style-name="T9">, </text:span><text:span text:style-name="T4">SQL</text:span> <text:span text:style-name="T9">&amp; </text:span><text:span text:style-name="T4">C/C</text:span><text:span text:style-name="T9">++. Perform production support, code integration, volume testing, using, and then Sybase and its embedded SQL in C tool ESQL, for a </text:span><text:span text:style-name="T4">UNIX</text:span> <text:span text:style-name="T4">client-server</text:span> <text:span text:style-name="T9">calling card provisioning system for international, military, and large corporate customers. Migrate applications to Hexagon Standard Operating Environment. Participate in code, requirements, and specifications inspections. Write </text:span><text:span text:style-name="T4">ESQL preprocessor</text:span> <text:span text:style-name="T9">line number recovery support preprocessor to repair Sybase’s damage to the C programming environment.</text:span></text:p>
      <text:p text:style-name="P41"><text:soft-page-break/>1990-5-1 to 1992-4-30</text:p>
      <text:p text:style-name="P35"><text:span text:style-name="T4">JYACC</text:span><text:span text:style-name="T9">, Inc., Management Consulting, 116 John St Fl 20, New York, NY 10038-3490</text:span></text:p>
      <text:p text:style-name="P15"><text:span text:style-name="T4">Systems Analyst Consultant</text:span> <text:span text:style-name="T9">to </text:span><text:span text:style-name="T4">AT&amp;T Customer Account Management R&amp;D</text:span><text:span text:style-name="T9">, National Card Provisioning System. </text:span><text:span text:style-name="T4">Systems Designer &amp; Design Writer </text:span><text:span text:style-name="T9">Analyze existing and future telecommunications credit card applications for advanced marketing strategies, </text:span><text:span text:style-name="T4">write</text:span> <text:span text:style-name="T9">incremental and complete </text:span><text:span text:style-name="T4">specifications</text:span> <text:span text:style-name="T9">for programs, database, and functions, </text:span><text:span text:style-name="T4">write applications</text:span> <text:span text:style-name="T9">in a </text:span><text:span text:style-name="T4">UNIX</text:span> <text:span text:style-name="T9">System V, </text:span><text:span text:style-name="T4">SQL</text:span><text:span text:style-name="T9">, </text:span><text:span text:style-name="T4">ShareBase</text:span> <text:span text:style-name="T9">embedded SQL in C tool </text:span><text:span text:style-name="T4">rsc</text:span> <text:span text:style-name="T9">and </text:span><text:span text:style-name="T4">idmlib</text:span> <text:span text:style-name="T9">C library in a C software environment, to run in a LAN/WAN network Client-Server environment with redundant VAX batch and ShareBase database servers, and AT&amp;T 6386 PC, AT&amp;T 730, Sun </text:span><text:span text:style-name="T4">X-terminal</text:span> <text:span text:style-name="T9">systems supporting on-line client functions.</text:span></text:p>
      <text:p text:style-name="P43"/>
      <text:p text:style-name="P44">1971-10-1 to 1989-12-15</text:p>
      <text:p text:style-name="P10"><text:span text:style-name="T4">Bull Worldwide Information Systems</text:span> <text:span text:style-name="T9">(previously known as Minneapolis Honeywell Regulator Company EDP Division, Honeywell Information Systems Incorporated (HISI), Honeywell Bull, Bull HN ), 525 Righters Ferry Road, Bala Cynwyd, PA 19004</text:span></text:p>
      <text:p text:style-name="P9"><text:span text:style-name="T4">Customer Service Engineer </text:span><text:span text:style-name="T9">Service computer systems, from </text:span><text:span text:style-name="T4">large mainframe</text:span> <text:span text:style-name="T9">to terminal and </text:span><text:span text:style-name="T4">peripheral</text:span> <text:span text:style-name="T9">systems. Perform mechanical and electrical </text:span><text:span text:style-name="T4">repair</text:span> <text:span text:style-name="T9">involving </text:span><text:span text:style-name="T4">analog</text:span> <text:span text:style-name="T9">and </text:span><text:span text:style-name="T4">digital</text:span> <text:span text:style-name="T9">circuits, discrete to LSI. Diagnose </text:span><text:span text:style-name="T4">software</text:span> <text:span text:style-name="T9">problems. Advise customers on system operation. Analyze configuration and </text:span><text:span text:style-name="T4">performance</text:span> <text:span text:style-name="T9">of operating systems, applications, and hardware. Pursue hardware and software </text:span><text:span text:style-name="T4">improvements</text:span> <text:span text:style-name="T9">with product support. Write </text:span><text:span text:style-name="T4">error analysis and reporting software</text:span><text:span text:style-name="T9">. </text:span><text:span text:style-name="T4">Design and build</text:span> <text:span text:style-name="T9">field test fixtures and procedures. Plan and lead teams in installation, relocation, and engineering change projects.</text:span></text:p>
      <text:p text:style-name="P45"/>
      <text:p text:style-name="P44">1969-7-7 to 1971-9-30</text:p>
      <text:p text:style-name="P9"><text:span text:style-name="T4">Minneapolis Honeywell Regulator Company EDP Division</text:span><text:span text:style-name="T9">, Brighton, MA</text:span></text:p>
      <text:p text:style-name="P9"><text:span text:style-name="T4">Systems Test Engineer </text:span><text:span text:style-name="T9">Diagnose and perform final test on raw assembled units and field returned units of H4200/8200 (large scale) and H200/0 (medium scale) </text:span><text:span text:style-name="T4">CPU</text:span><text:span text:style-name="T9">, </text:span><text:span text:style-name="T4">memory</text:span><text:span text:style-name="T9">, </text:span><text:span text:style-name="T4">I/O</text:span><text:span text:style-name="T9">, and </text:span><text:span text:style-name="T4">communications</text:span> <text:span text:style-name="T9">equipment, using stand-alone systems and test fixtures. </text:span><text:span text:style-name="T4">Design and build</text:span> <text:span text:style-name="T9">tests and test fixtures. Write test routines in machine language.</text:span></text:p>
      <text:p text:style-name="P5"/>
      <text:p text:style-name="P57">Education</text:p>
      <text:p text:style-name="P13">AT&amp;T Education</text:p>
      <text:p text:style-name="P22">Communications Workshop MS6410 1993</text:p>
      <text:p text:style-name="P22">Diversity Workshop 1994</text:p>
      <text:p text:style-name="P22">Negotiating to Yes 1993</text:p>
      <text:p text:style-name="P22">Problem Solving &amp; Decision Making MS6315 1992</text:p>
      <text:p text:style-name="P22">Quality Inspection Workshop 1992</text:p>
      <text:p text:style-name="P22">Quality Meetings Workshop 1992</text:p>
      <text:p text:style-name="P21"><text:span text:style-name="T9">USL </text:span><text:span text:style-name="T5">Tuxedo</text:span><text:span text:style-name="T9"> Systems Administration 1995</text:span></text:p>
      <text:p text:style-name="P46"><text:span text:style-name="T9">Fast Track to </text:span><text:span text:style-name="T5">Sybase</text:span><text:span text:style-name="T9"> IE5305 1993</text:span></text:p>
      <text:p text:style-name="P11"><text:span text:style-name="T4">Dale Carnegie</text:span> <text:span text:style-name="T9">Course DCC973 1993</text:span></text:p>
      <text:p text:style-name="P11"><text:span text:style-name="T4">Drexel University</text:span><text:span text:style-name="T9">, Philadelphia, PA</text:span></text:p>
      <text:p text:style-name="P19"><text:span text:style-name="T4">BS</text:span> <text:span text:style-name="T9">- Electrical Engineering, Computer Specialization March 1989</text:span></text:p>
      <text:p text:style-name="P19"><text:span text:style-name="T9">Grade Point Average: </text:span><text:span text:style-name="T4">3.952 </text:span></text:p>
      <text:p text:style-name="P20">Honors</text:p>
      <text:p text:style-name="P47"><text:span text:style-name="T9">Drexel University College </text:span><text:span text:style-name="T4">Highest Grade Point Average</text:span> <text:span text:style-name="T9">Award</text:span></text:p>
      <text:p text:style-name="P48">Summa Cum Laude</text:p>
      <text:p text:style-name="P49">Alpha Sigma Lambda Honor Society</text:p>
      <text:p text:style-name="P49">Academic Affairs Senior Achievement Award 1989</text:p>
      <text:p text:style-name="P49">Senior Academic Achievement Award 1989</text:p>
      <text:p text:style-name="P49">William B. Norbeck Dean's List Award 1989</text:p>
      <text:p text:style-name="P49">Sophomore Academic Achievement Award 1988</text:p>
      <text:p text:style-name="P49">Dean's List: 1986 - 1989</text:p>
      <text:p text:style-name="P8"><text:span text:style-name="T14">L</text:span><text:span text:style-name="T4">icenses, Certifications</text:span></text:p>
      <text:p text:style-name="P16"><text:span text:style-name="T4">Microsoft Office</text:span> <text:span text:style-name="T9">2000 </text:span><text:span text:style-name="T4">Certified</text:span> <text:span text:style-name="T9">Master:</text:span></text:p>
      <text:p text:style-name="P50"><text:span text:style-name="T4">Access</text:span><text:span text:style-name="T9">: 7ACD7F28-CCE8-4D54-9A6C-C5AA659C5C84</text:span></text:p>
      <text:p text:style-name="P50"><text:span text:style-name="T4">Excel</text:span> <text:span text:style-name="T9">Expert: AA0389E5-3D11-4586-BAA7-D3E47F3D73D8</text:span></text:p>
      <text:p text:style-name="P50"><text:span text:style-name="T4">PowerPoint</text:span><text:span text:style-name="T9">: 9D9F8B66-0D4F-4EE6-9E6E-21820E908EA1</text:span></text:p>
      <text:p text:style-name="P51"><text:span text:style-name="T4">Word</text:span> <text:span text:style-name="T9">Expert: A46EA136-863D-4E31-AFF2-FEB92022915B</text:span></text:p>
      <text:p text:style-name="P11"><text:span text:style-name="T9">Automatic External Defibrillator (</text:span><text:span text:style-name="T4">AED</text:span><text:span text:style-name="T9">) - 2011</text:span></text:p>
      <text:p text:style-name="P11"><text:span text:style-name="T9">Cardio-Pulmonary Resuscitation (</text:span><text:span text:style-name="T4">CPR</text:span><text:span text:style-name="T9">) <text:s/>- 2011</text:span></text:p>
      <text:p text:style-name="P14">First Aid and Bodily Fluid Biohazard - 2009</text:p>
      <text:p text:style-name="P11"><text:span text:style-name="T9">PA </text:span><text:span text:style-name="T4">Real Estate</text:span> <text:span text:style-name="T9">Salesperson - 2002-5</text:span></text:p>
      <text:p text:style-name="P6"/>
      <text:p text:style-name="P56">Memberships, Activities</text:p>
      <text:p text:style-name="P52"><text:span text:style-name="T9">Institute of Electrical and Electronics Engineers (</text:span><text:span text:style-name="T4">IEEE</text:span><text:span text:style-name="T9">)</text:span></text:p>
      <text:p text:style-name="P52"><text:span text:style-name="T9">IEEE </text:span><text:span text:style-name="T4">Computer Society</text:span></text:p>
      <text:p text:style-name="P52"><text:span text:style-name="T9">IEEE </text:span><text:span text:style-name="T4">Society on Social Implications of Technology</text:span></text:p>
      <text:p text:style-name="P37"><text:span text:style-name="T4">Vineland, NJ, City Planning Board</text:span><text:span text:style-name="T9"> Vice-Chairman and Class IV</text:span> <text:span text:style-name="T9">Member, Chairman of Zoning Subcommittee 2008-2012</text:span></text:p>
      <text:p text:style-name="P38"><text:span text:style-name="T5">West Jersey Presbytery</text:span><text:span text:style-name="T9"> Treasurer, member of Council and Finance Committee, Commissioner, Ruling Eld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en" fo:country="US" style:letter-kerning="true" style:font-name-asian="Droid Sans Fallback"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0pt" fo:language="en" fo:country="US" style:letter-kerning="true" style:font-name-asian="Droid Sans Fallback"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writing-mode="lr-tb">
        <style:tab-stops>
          <style:tab-stop style:position="0.4925in"/>
        </style:tab-stops>
      </style:paragraph-properties>
      <style:text-properties fo:color="#00000a" style:font-name="Times New Roman" fo:font-family="'Times New Roman'" style:font-family-generic="roman" style:font-pitch="variable" fo:font-size="12pt" fo:language="en" fo:country="US"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20%"/>
    </style:style>
    <style:style style:name="List" style:family="paragraph" style:parent-style-name="Text_20_body" style:default-outline-level="" style:class="list">
      <style:text-properties style:font-name-complex="Lohit Hindi" style:font-family-complex="'Lohit Hindi'"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Hindi" style:font-family-complex="'Lohit Hindi'" style:font-family-generic-complex="system" style:font-pitch-complex="variable"/>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Header" style:family="paragraph" style:parent-style-name="Standard"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Absatz-Standardschriftart" style:family="text"/>
    <style:style style:name="WW-Absatz-Standardschriftart"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in" fo:margin-bottom="0.0835in" loext:contextual-spacing="false" fo:text-align="end" style:justify-single-word="false"/>
      <style:text-properties style:font-name="Verdana" fo:font-size="6pt" fo:font-weight="bold" style:font-size-asian="6pt" style:font-weight-asian="bold" style:font-name-complex="Verdana1" style:font-size-complex="6pt"/>
    </style:style>
    <style:style style:name="MP2" style:family="paragraph" style:parent-style-name="Footer">
      <style:paragraph-properties fo:text-align="end" style:justify-single-word="false"/>
    </style:style>
    <style:style style:name="MP3" style:family="paragraph" style:parent-style-name="Text_20_body">
      <style:paragraph-properties fo:margin-top="0in" fo:margin-bottom="0.0835in" loext:contextual-spacing="false" fo:text-align="end" style:justify-single-word="false"/>
    </style:style>
    <style:style style:name="MP4" style:family="paragraph" style:parent-style-name="Footer">
      <style:text-properties fo:font-size="6pt" style:font-size-asian="6pt" style:font-size-complex="6pt"/>
    </style:style>
    <style:style style:name="MT1" style:family="text">
      <style:text-properties style:font-name="Verdana" fo:font-size="8pt" style:font-size-asian="8pt" style:font-size-complex="8pt"/>
    </style:style>
    <style:style style:name="MT2" style:family="text">
      <style:text-properties style:font-name="Verdana" fo:font-size="8pt" fo:font-weight="bold" style:font-size-asian="8pt" style:font-weight-asian="bold" style:font-name-complex="Verdana1" style:font-size-complex="8pt"/>
    </style:style>
    <style:style style:name="MT3" style:family="text">
      <style:text-properties style:font-name="Verdana" fo:font-size="8pt" fo:font-weight="normal" style:font-size-asian="8pt" style:font-weight-asian="normal" style:font-name-complex="Verdana1" style:font-size-complex="8pt" style:font-weight-complex="normal"/>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54"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1354in" fo:margin-left="0in" fo:margin-right="0in" fo:margin-bottom="0.0957in" style:dynamic-spacing="true"/>
      </style:header-style>
      <style:footer-style>
        <style:header-footer-properties fo:min-height="0.1862in" fo:margin-left="0in" fo:margin-right="0in" fo:margin-top="0.1465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Page 1 of </text:span><text:span text:style-name="MT1"><text:page-count>10</text:page-count></text:span></text:p>
      </style:footer>
    </style:master-page>
    <style:master-page style:name="Converted1" style:page-layout-name="Mpm1">
      <style:header>
        <text:p text:style-name="MP3"><text:span text:style-name="MT2">David G. Pickett</text:span><text:span text:style-name="MT3"> Page </text:span><text:span text:style-name="MT3"><text:page-number text:select-page="current">10</text:page-number></text:span><text:span text:style-name="MT3"> of </text:span><text:span text:style-name="MT3"><text:page-count>10</text:page-count></text:span></text:p>
      </style:header>
      <style:footer>
        <text:p text:style-name="MP4"/>
      </style:footer>
    </style:master-page>
    <style:master-page style:name="Converted2" style:page-layout-name="Mpm1" style:next-style-name="Converted1">
      <style:header>
        <text:p text:style-name="MP3"><text:span text:style-name="MT2">David G. Pickett</text:span><text:span text:style-name="MT3"> Page </text:span><text:span text:style-name="MT3"><text:page-number text:select-page="current">2</text:page-number></text:span><text:span text:style-name="MT3"> of </text:span><text:span text:style-name="MT3"><text:page-count>10</text:page-count></text:span></text:p>
      </style:header>
      <style:footer>
        <text:p text:style-name="MP4"/>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30T15:19:00</meta:creation-date>
    <meta:initial-creator>David Pickett</meta:initial-creator>
    <dc:language>en-US</dc:language>
    <meta:print-date>2012-06-25T10:59:00</meta:print-date>
    <dc:date>2016-07-15T13:29:34.376128562</dc:date>
    <meta:editing-cycles>8</meta:editing-cycles>
    <dc:title>David G</dc:title>
    <meta:editing-duration>PT2H15M30S</meta:editing-duration>
    <meta:generator>LibreOffice/5.1.4.2$Linux_X86_64 LibreOffice_project/10m0$Build-2</meta:generator>
    <meta:document-statistic meta:table-count="0" meta:image-count="0" meta:object-count="0" meta:page-count="10" meta:paragraph-count="106" meta:word-count="3265" meta:character-count="23943" meta:non-whitespace-character-count="20759"/>
    <meta:template xlink:type="simple" xlink:actuate="onRequest" xlink:title="Normal.dot" xlink:href=""/>
  </office:meta>
</office:document-meta>
</file>